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74cm" fo:margin-left="0.238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185cm" fo:margin-left="0.238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76cm" fo:margin-left="0.238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76cm" fo:margin-left="0.238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2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4" style:family="table-row">
      <style:table-row-properties style:min-row-height="2.806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8cm" fo:margin-left="0.238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4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 style:list-style-name="WW8Num2">
      <style:paragraph-properties fo:text-align="justify" style:justify-single-word="false"/>
      <style:text-properties fo:font-size="12pt" fo:language="en" fo:country="US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20" style:family="paragraph" style:parent-style-name="Standard">
      <style:paragraph-properties style:snap-to-layout-grid="false"/>
      <style:text-properties fo:language="en" fo:country="US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16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240.</text:span><text:span text:style-name="T2">731</text:span></text:p>
          </table:table-cell>
          <table:table-cell table:style-name="Tabela2.A1" office:value-type="string">
            <text:p text:style-name="P11">Pré-Cálculo</text:p>
          </table:table-cell>
          <table:table-cell table:style-name="Tabela2.C1" office:value-type="string">
            <text:p text:style-name="P11"/>
          </table:table-cell>
          <table:table-cell table:style-name="Tabela2.A1" office:value-type="string">
            <text:p text:style-name="P11">4.0.0</text:p>
          </table:table-cell>
          <table:table-cell table:style-name="Tabela2.C1" office:value-type="string">
            <text:p text:style-name="P11"/>
          </table:table-cell>
          <table:table-cell table:style-name="Tabela2.A1" office:value-type="string">
            <text:p text:style-name="P11">2011/1</text:p>
          </table:table-cell>
          <table:table-cell table:style-name="Tabela2.G1" office:value-type="string">
            <text:p text:style-name="P11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11">CCN</text:p>
          </table:table-cell>
          <table:table-cell table:style-name="Tabela3.B1" office:value-type="string">
            <text:p text:style-name="P11"/>
          </table:table-cell>
          <table:table-cell table:style-name="Tabela3.C1" office:value-type="string">
            <text:p text:style-name="P11">Fisica / 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3"/>
            <text:p text:style-name="P12">- Proporcionar estudos introdutórios de assuntos de Matemática preparatórios para os estudos dos cálculos diferencial e integral.</text:p>
          </table:table-cell>
          <table:table-cell table:style-name="Tabela4.B2" office:value-type="string">
            <text:p text:style-name="P1"/>
            <text:p text:style-name="P2"/>
            <text:p text:style-name="Standard"><text:s text:c="22"/><text:span text:style-name="T2">Valdemiro da Paz Brito</text:span></text:p>
            <text:p text:style-name="P10"/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9">BIBLIOGRAFIA</text:p>
          </table:table-cell>
        </table:table-row>
        <table:table-row table:style-name="Tabela4.4">
          <table:table-cell table:style-name="Tabela4.A4" office:value-type="string">
            <text:p text:style-name="P20"/>
            <text:p text:style-name="P18"/>
          </table:table-cell>
          <table:table-cell table:style-name="Tabela4.B1" office:value-type="string">
            <text:p text:style-name="P20"/>
            <text:list xml:id="list1590388302" text:style-name="WW8Num2">
              <text:list-item>
                <text:p text:style-name="P14">Machado, N.J., Trota, F. e Júnior, O. G. Matemática por Assunto (Noções de Cálculo); volume 9. Editora Scipione, São Paulo; 1988.</text:p>
              </text:list-item>
              <text:list-item>
                <text:p text:style-name="P14">Machado A.S., Matemática: Temas e Metas; vols 1,4 e 6. Atual Editora Ltda; São Paulo; 1988.</text:p>
              </text:list-item>
              <text:list-item>
                <text:p text:style-name="P14">Iezze, G., Matemática Elementar, vols. 1-8; Editora Atual; São Paulo(1977(.</text:p>
              </text:list-item>
              <text:list-item>
                <text:p text:style-name="P14">Textos e Exercícios de Pré-Cálculo obtidos na Internet.</text:p>
              </text:list-item>
              <text:list-item>
                <text:p text:style-name="P14">Leon, S.J., Álgebra Linear com Aplicações; 4ª Ed. LTC, Rio de Janeiro(1999).</text:p>
              </text:list-item>
              <text:list-item>
                <text:p text:style-name="P15">Apostol, T.M., Calculus, New York(1961).</text:p>
              </text:list-item>
              <text:list-item>
                <text:p text:style-name="P14">Hoffmam, D., Laurence e Bladey, L. Geraldo. Cálculo: Um curso moderno e sua aplicações; 6ª edição; Editora LTC.</text:p>
              </text:list-item>
            </text:list>
            <text:p text:style-name="P27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P9">Os conteúdos desta disciplina deverão ser abordados de forma a enfatizar a importância da linguagem matemática na resolução de problemas físicos.</text:p>
            <text:p text:style-name="P26">Funções e gráficos. Cálculo de áreas e volumes. Taxa de variação. Equação da Reta. Reta tangente. Noções de derivadas. Noções de equações diferenciais.</text:p>
          </table:table-cell>
          <table:table-cell table:style-name="Tabela4.B6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1">HORA(S)</text:p>
          </table:table-cell>
        </table:table-row>
        <table:table-row table:style-name="Tabela5.1">
          <table:table-cell table:style-name="Tabela5.A1" office:value-type="string">
            <text:p text:style-name="P8"/>
            <text:p text:style-name="P10">I</text:p>
            <text:p text:style-name="P10"/>
            <text:p text:style-name="P10"/>
            <text:p text:style-name="P10"/>
            <text:p text:style-name="P10">II</text:p>
            <text:p text:style-name="P10"/>
            <text:p text:style-name="P10">III</text:p>
            <text:p text:style-name="P10"/>
            <text:p text:style-name="P10">IV</text:p>
          </table:table-cell>
          <table:table-cell table:style-name="Tabela5.A1" table:number-columns-spanned="9" office:value-type="string">
            <text:p text:style-name="P13"/>
            <text:p text:style-name="P12">Funções e gráficos – Discussão das principais funções elementares. <text:s text:c="33"/></text:p>
            <text:p text:style-name="P12">Cálculo de áreas e volumes usando algarismos significativos.</text:p>
            <text:p text:style-name="P12"/>
            <text:p text:style-name="P12"/>
            <text:p text:style-name="P12">Taxa de variação. Equação da reta. Reta tangente. Noções de derivadas</text:p>
            <text:p text:style-name="P12"/>
            <text:p text:style-name="P12">Aplicações de derivadas na análise de funções, esboço de gráficos e soluções de problemas de máximas e de mínimas.</text:p>
            <text:p text:style-name="P12"/>
            <text:p text:style-name="P12">Noções de integrais e suas aplicações. Noções de equações diferenciais e suas aplicações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  <text:p text:style-name="P17">8</text:p>
            <text:p text:style-name="P17">7</text:p>
            <text:p text:style-name="P17"/>
            <text:p text:style-name="P17">15</text:p>
            <text:p text:style-name="P17"/>
            <text:p text:style-name="P17">15</text:p>
            <text:p text:style-name="P17"/>
            <text:p text:style-name="P17">15</text:p>
          </table:table-cell>
        </table:table-row>
        <table:table-row table:style-name="Tabela5.1">
          <table:table-cell table:style-name="Tabela5.A1" table:number-columns-spanned="4" office:value-type="string">
            <text:p text:style-name="P23"/>
            <text:p text:style-name="P22"/>
            <text:p text:style-name="P22"/>
          </table:table-cell>
          <table:covered-table-cell/>
          <table:covered-table-cell/>
          <table:covered-table-cell/>
          <table:table-cell table:style-name="Tabela5.C1" office:value-type="string">
            <text:p text:style-name="P23"/>
          </table:table-cell>
          <table:table-cell table:style-name="Tabela5.A1" office:value-type="string">
            <text:p text:style-name="P23">ASSINATURA DO PROFESSOR</text:p>
          </table:table-cell>
          <table:table-cell table:style-name="Tabela5.C1" office:value-type="string">
            <text:p text:style-name="P23"/>
          </table:table-cell>
          <table:table-cell table:style-name="Tabela5.A1" office:value-type="string">
            <text:p text:style-name="P23">ASSINATURA DO CHEFE DO DEPARTAMENTO</text:p>
          </table:table-cell>
          <table:table-cell table:style-name="Tabela5.C1" office:value-type="string">
            <text:p text:style-name="P23"/>
          </table:table-cell>
          <table:table-cell table:style-name="Tabela5.D1" table:number-columns-spanned="2" office:value-type="string">
            <text:p text:style-name="P25">DIV. CONTROLE ACADÊMICO</text:p>
            <text:p text:style-name="P24"/>
            <text:p text:style-name="P24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9-24T09:40:00</meta:creation-date>
    <dc:creator>chefe </dc:creator>
    <dc:date>2011-01-18T17:24:48</dc:date>
    <meta:print-date>2002-06-11T13:28:00</meta:print-date>
    <meta:editing-cycles>5</meta:editing-cycles>
    <meta:editing-duration>PT00H06M00S</meta:editing-duration>
    <meta:document-statistic meta:table-count="5" meta:image-count="0" meta:object-count="0" meta:page-count="2" meta:paragraph-count="56" meta:word-count="283" meta:character-count="2009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